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gedeeltelijk ophogen van een kavel aan de Van der Doeslaan nabij nr. 4 - Van der Doeslaan 4, Wassenaar - Z/25/09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404</text:p>
            <text:p text:style-name="common-al">Ontvangstdatum: 15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3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8</meta:user-defined>
    <meta:user-defined meta:name="DCTERMS.abstract">Gemeente Wassenaar - aangevraagde omgevingsvergunning: Het gedeeltelijk ophogen van een kavel aan de Van der Doeslaan nabij nr. 4 - Van der Doeslaan 4, Wassenaar - Z/25/095404</meta:user-defined>
    <dc:language>nl</dc:language>
    <meta:user-defined meta:name="OVERHEIDop.locatietype/OVERHEIDop.gebiedsmarkering">Adres</meta:user-defined>
    <meta:user-defined meta:name="DC.title">Gemeente Wassenaar - aangevraagde omgevingsvergunning: Het gedeeltelijk ophogen van een kavel aan de Van der Doeslaan nabij nr. 4 - Van der Doeslaan 4, Wassenaar - Z/25/095404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39</meta:user-defined>
    <meta:user-defined meta:name="OVERHEIDop.GmbID/DC.identifier">gmb-2025-33039</meta:user-defined>
    <meta:user-defined meta:name="OVERHEIDop.versieInformatie"/>
  </office:meta>
</office:document-meta>
</file>