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4, 1221 EJ Hilversum, Jan van der Heijdenstraat 46, 1221 EJ Hilversum (plaatsen dakopbouw achterzijde); 1856648; 23-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44, 1221 EJ Hilversum, Jan van der Heijdenstraat 46, 1221 EJ Hilversum (plaatsen dakopbouw achterzijde); 1856648; 23-07-2025; Status: Aanvraag ontvangen, gemeente Hilversum</text:p>
            <text:p text:style-name="common-al">
            
          </text:p>
            <text:p text:style-name="common-al">Datum indiening aanvraag: 2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3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6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Jan van der Heijdenstraat 44, 1221 EJ Hilversum, Jan van der Heijdenstraat 46, 1221 EJ Hilversum (plaatsen dakopbouw achterzijde); 1856648; 23-07-2025; Status: Aanvraag ontvangen, gemeente Hilversum</meta:user-defined>
    <meta:user-defined meta:name="DCTERMS.W3CDTF/DCTERMS.available">2025-07-28</meta:user-defined>
    <meta:user-defined meta:name="DCTERMS.W3CDTF/OVERHEIDop.jaargang">2025</meta:user-defined>
    <meta:user-defined meta:name="OVERHEIDop.publicationIssue">330372</meta:user-defined>
    <meta:user-defined meta:name="OVERHEIDop.GmbID/DC.identifier">gmb-2025-330372</meta:user-defined>
    <meta:user-defined meta:name="OVERHEIDop.versieInformatie"/>
  </office:meta>
</office:document-meta>
</file>