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101 in Amsterdam</text:p>
            <text:p text:style-name="common-al">Looptijd :06-08-2025 t/m 06-08-2025</text:p>
            <text:p text:style-name="common-al">Verzonden naar aanvrager op: 23-07-2025</text:p>
            <text:p text:style-name="common-al">Kenmerk gemeente: Z/25/2978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6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669</meta:user-defined>
    <meta:user-defined meta:name="DCTERMS.abstract">TVM parkeervak,Amsteldijk 101 A 1074JE, 20250806, Amsteldijk ter hoogte van nummer: 101</meta:user-defined>
    <dc:language>nl</dc:language>
    <meta:user-defined meta:name="OVERHEIDop.locatietype/OVERHEIDop.gebiedsmarkering">Punt</meta:user-defined>
    <meta:user-defined meta:name="DC.title">Besluit apv vergunning Verleend - Amsteldijk ter hoogte van nummer: 101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71</meta:user-defined>
    <meta:user-defined meta:name="OVERHEIDop.GmbID/DC.identifier">gmb-2025-330371</meta:user-defined>
    <meta:user-defined meta:name="OVERHEIDop.versieInformatie"/>
  </office:meta>
</office:document-meta>
</file>