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Nieuwe 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- Nieuwe Kade 2</text:p>
            <text:p text:style-name="common-al"/>
            <text:p text:style-name="common-al">Locatie: Nieuwe Kade 2</text:p>
            <text:p text:style-name="common-al">Betreft: De Dekaan - lunchroom</text:p>
            <text:p text:style-name="common-al">Zaaknummer: 440760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loketbwl@arnhem.nl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3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Nieuwe Kade 2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37</meta:user-defined>
    <meta:user-defined meta:name="OVERHEIDop.GmbID/DC.identifier">gmb-2025-33037</meta:user-defined>
    <meta:user-defined meta:name="OVERHEIDop.versieInformatie"/>
  </office:meta>
</office:document-meta>
</file>