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1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eintuurbaan ter hoogte van nummer: 117 in Amsterdam</text:p>
            <text:p text:style-name="common-al">Looptijd :25-09-2025 t/m 08-10-2025</text:p>
            <text:p text:style-name="common-al">Verzonden naar aanvrager op: 23-07-2025</text:p>
            <text:p text:style-name="common-al">Kenmerk gemeente: Z/25/29763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63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36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6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6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358</meta:user-defined>
    <meta:user-defined meta:name="DCTERMS.abstract">Object,Ceintuurbaan 117 H 1072EZ, 20250925, Ceintuurbaan ter hoogte van nummer: 117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117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365</meta:user-defined>
    <meta:user-defined meta:name="OVERHEIDop.GmbID/DC.identifier">gmb-2025-330365</meta:user-defined>
    <meta:user-defined meta:name="OVERHEIDop.versieInformatie"/>
  </office:meta>
</office:document-meta>
</file>