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Steven van Dorpelpad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Steven van Dorpelpad 39 1095ML AMSTERDAM</text:p>
            <text:p text:style-name="common-al">Verzonden naar aanvrager op : 23-07-2025</text:p>
            <text:p text:style-name="common-al">Kenmerk gemeente: Z/25/297867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7867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0357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357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357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8670</meta:user-defined>
    <meta:user-defined meta:name="DCTERMS.abstract">Verleend: vakantieverhuur vergunning op adres Steven van Dorpelpad 39</meta:user-defined>
    <dc:language>nl</dc:language>
    <meta:user-defined meta:name="OVERHEIDop.locatietype/OVERHEIDop.gebiedsmarkering">Punt</meta:user-defined>
    <meta:user-defined meta:name="DC.title">Besluit vakantieverhuur vergunning Verleend Steven van Dorpelpad 39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0357</meta:user-defined>
    <meta:user-defined meta:name="OVERHEIDop.GmbID/DC.identifier">gmb-2025-330357</meta:user-defined>
    <meta:user-defined meta:name="OVERHEIDop.versieInformatie"/>
  </office:meta>
</office:document-meta>
</file>