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Eschmarkervel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STADSDEEL OOST</text:p>
            <text:p text:style-name="al"/>
            <text:p text:style-name="al">Het college van burgemeester en wethouders is van plan een wijziging van het omgevingsplan Enschede in voorbereiding te nemen. </text:p>
            <text:p text:style-name="al"/>
            <text:p text:style-name="tussenkopcur">Waar gaat het over ?</text:p>
            <text:p text:style-name="al">De voorgenomen wijziging heeft betrekking op het gebied Eschmarkerveld. Eerder is hiervoor een bestemmingsplan vastgesteld, om de bouw van 750 nieuwe woningen en bijbehorende voorzieningen mogelijk te maken. </text:p>
            <text:p text:style-name="al"/>
            <text:p text:style-name="al">Er is inmiddels een beeldkwaliteitsplan opgesteld. Dit is gedaan omdat de geldende welstandscategorie niet past bij de ontwikkeling van het gebied tot woonwijk. In het beeldkwaliteitsplan wordt opgenomen welke eisen er gelden voor het uiterlijk van de gebouwen en andere bebouwing in het gebied. </text:p>
            <text:p text:style-name="al">Om een aanvraag om omgevingsvergunning voor bouwen te kunnen toetsen aan het beeldkwaliteitsplan is een wijziging van het omgevingsplan nodig. Ook dient het beeldkwaliteitsplan als beleidsregel te worden vastgesteld.</text:p>
            <text:p text:style-name="al"/>
            <text:p text:style-name="tussenkopcur">Participatie</text:p>
            <text:p text:style-name="al">Er komt een participatietraject voor de ontwikkeling. Burgers, bedrijven en organisaties met een mogelijk belang bij de ontwikkeling worden benaderd. Zij kunnen een toelichting op de beoogde ontwikkeling (beeldkwaliteitsplan) krijgen. Daarbij kunnen zij vragen stellen en hun mening en wensen aangeven.</text:p>
            <text:p text:style-name="al">Het verloop en de uitkomsten van de participatie worden in de procedure voor de wijziging van het omgevingsplan beschreven en meegenomen. </text:p>
            <text:p text:style-name="al"/>
            <text:p text:style-name="tussenkopcur">Nog geen stukken ter inzage</text:p>
            <text:p text:style-name="al">Deze bekendmaking is alleen bedoeld om kenbaar te maken dat er een wijziging van het omgevingsplan wordt voorbereid en om aan te geven hoe de participatie plaatsvindt. Over de beoogde wijziging van het omgevingsplan liggen nu nog geen stukken ter inzage en er kunnen ook nog geen zienswijzen worden ingediend. </text:p>
            <text:p text:style-name="al"/>
            <text:p text:style-name="tussenkopcur">Vervolg</text:p>
            <text:p text:style-name="al">Zodra de ontwerp wijziging van het omgevingsplan klaar is wordt deze gepubliceerd en ter inzage gelegd. Dan is er opnieuw de mogelijkheid om vragen te stellen. Daarnaast kan iedereen die dat wil een officiële zienswijze over de ontwerp wijziging van het omgevingsplan indienen. </text:p>
            <text:p text:style-name="al"/>
            <text:p text:style-name="tussenkopcur">Vragen of informatie</text:p>
            <text:p text:style-name="al">Heeft u naar aanleiding van deze kennisgeving vragen? Neemt u dan contact op met de afdeling Bestemmen van het cluster Omgeving &amp; Recht door een e-mail te sturen aan <text:a xlink:href="mailto:omgevingsplan@enschede.nl" xlink:type="simple">omgevingsplan@enschede.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03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3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6/xml/MC-DRP-PlanOverig-Web-CB.xml</meta:user-defined>
    <meta:user-defined meta:name="OVERHEID.Gemeente/DC.creator">Enschede</meta:user-defined>
    <meta:user-defined meta:name="OVERHEID.Informatietype/DC.type">officiële publicatie</meta:user-defined>
    <meta:user-defined meta:name="OVERHEIDop.Rubriek/DC.type">ander besluit van algemene strekking</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DC.source">N.v.t.</meta:user-defined>
    <meta:user-defined meta:name="DCTERMS.alternative">Kennisgeving voornemen wijziging omgevingsplan Eschmarkerveld</meta:user-defined>
    <dc:language>nl</dc:language>
    <meta:user-defined meta:name="OVERHEIDop.locatietype/OVERHEIDop.gebiedsmarkering">Vlak</meta:user-defined>
    <meta:user-defined meta:name="DC.title">Kennisgeving voornemen wijziging omgevingsplan Eschmarkerveld</meta:user-defined>
    <meta:user-defined meta:name="DCTERMS.W3CDTF/DCTERMS.available">2025-01-29</meta:user-defined>
    <meta:user-defined meta:name="DCTERMS.W3CDTF/OVERHEIDop.jaargang">2025</meta:user-defined>
    <meta:user-defined meta:name="OVERHEIDop.publicationIssue">33035</meta:user-defined>
    <meta:user-defined meta:name="OVERHEIDop.GmbID/DC.identifier">gmb-2025-33035</meta:user-defined>
    <meta:user-defined meta:name="OVERHEIDop.versieInformatie"/>
  </office:meta>
</office:document-meta>
</file>