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renovatie woning, gemeentelijk monument - Schoolstraat 29, Wassenaar - Z/24/087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525</text:p>
            <text:p text:style-name="common-al">Het besluit om de vergunning te verlenen is naar de aanvrager verzonden op 14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3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75</meta:user-defined>
    <meta:user-defined meta:name="DCTERMS.abstract">Gemeente Wassenaar - omgevingsvergunning verleend (reguliere procedure): renovatie woning, gemeentelijk monument - Schoolstraat 29, Wassenaar - Z/24/0875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renovatie woning, gemeentelijk monument - Schoolstraat 29, Wassenaar - Z/24/0875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34</meta:user-defined>
    <meta:user-defined meta:name="OVERHEIDop.GmbID/DC.identifier">gmb-2025-33034</meta:user-defined>
    <meta:user-defined meta:name="OVERHEIDop.versieInformatie"/>
  </office:meta>
</office:document-meta>
</file>