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Lange Veerstraat 1 2011DA Haarlem, 0392-2024-0179123, het ingraven van een parasolvoet, op 01-02-2025 00:00 t/m 23:59, verzonden 23-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03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79123</meta:user-defined>
    <meta:user-defined meta:name="DCTERMS.abstract">het ingraven van een parasolvoet</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Lange Veerstraat 1 2011DA Haarlem, 0392-2024-0179123, het ingraven van een parasolvoet, op 01-02-2025 00:00 t/m 23:59, verzonden 23-01-2025</meta:user-defined>
    <meta:user-defined meta:name="DCTERMS.W3CDTF/DCTERMS.available">2025-01-27</meta:user-defined>
    <meta:user-defined meta:name="DCTERMS.W3CDTF/OVERHEIDop.jaargang">2025</meta:user-defined>
    <meta:user-defined meta:name="OVERHEIDop.publicationIssue">33032</meta:user-defined>
    <meta:user-defined meta:name="OVERHEIDop.GmbID/DC.identifier">gmb-2025-33032</meta:user-defined>
    <meta:user-defined meta:name="OVERHEIDop.versieInformatie"/>
  </office:meta>
</office:document-meta>
</file>