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engouw ter hoogte van nummer: 4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rkengouw ter hoogte van nummer: 439 in AMSTERDAM</text:p>
            <text:p text:style-name="common-al">Looptijd :17-10-2025 t/m 31-10-2025</text:p>
            <text:p text:style-name="common-al">Verzonden naar aanvrager op: 23-07-2025</text:p>
            <text:p text:style-name="common-al">Kenmerk gemeente: Z/25/2978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3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0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27</meta:user-defined>
    <meta:user-defined meta:name="DCTERMS.abstract">Object,Markengouw 439 1024EH, 20251017, Markengouw ter hoogte van nummer: 439</meta:user-defined>
    <dc:language>nl</dc:language>
    <meta:user-defined meta:name="OVERHEIDop.locatietype/OVERHEIDop.gebiedsmarkering">Punt</meta:user-defined>
    <meta:user-defined meta:name="DC.title">Besluit apv vergunning Verleend - Markengouw ter hoogte van nummer: 439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01</meta:user-defined>
    <meta:user-defined meta:name="OVERHEIDop.GmbID/DC.identifier">gmb-2025-330301</meta:user-defined>
    <meta:user-defined meta:name="OVERHEIDop.versieInformatie"/>
  </office:meta>
</office:document-meta>
</file>