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93 in Amsterdam</text:p>
            <text:p text:style-name="common-al">Looptijd :28-07-2025 t/m 22-08-2025</text:p>
            <text:p text:style-name="common-al">Verzonden naar aanvrager op: 23-07-2025</text:p>
            <text:p text:style-name="common-al">Kenmerk gemeente: Z/25/2977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8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00</meta:user-defined>
    <meta:user-defined meta:name="DCTERMS.abstract">Object,Overtoom 93 H 1054HC, 20250728, Overtoom ter hoogte van nummer: 93</meta:user-defined>
    <dc:language>nl</dc:language>
    <meta:user-defined meta:name="OVERHEIDop.locatietype/OVERHEIDop.gebiedsmarkering">Punt</meta:user-defined>
    <meta:user-defined meta:name="DC.title">Besluit apv vergunning Verleend - Overtoom ter hoogte van nummer: 9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00</meta:user-defined>
    <meta:user-defined meta:name="OVERHEIDop.GmbID/DC.identifier">gmb-2025-330300</meta:user-defined>
    <meta:user-defined meta:name="OVERHEIDop.versieInformatie"/>
  </office:meta>
</office:document-meta>
</file>