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bouwen van een carport op Steenovens 106 5563C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637</text:p>
            <text:p text:style-name="common-al">Plaats/adres: Steenovens 106 5563CC Westerhoven</text:p>
            <text:p text:style-name="common-al">Omschrijving: bouwen va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637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bouwen van een carport op Steenovens 106 5563CC Wester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03</meta:user-defined>
    <meta:user-defined meta:name="OVERHEIDop.GmbID/DC.identifier">gmb-2025-3303</meta:user-defined>
    <meta:user-defined meta:name="OVERHEIDop.versieInformatie"/>
  </office:meta>
</office:document-meta>
</file>