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14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arspeldreef ter hoogte van nummer: 1450 in AMSTERDAM</text:p>
            <text:p text:style-name="common-al">Looptijd :23-07-2025 t/m 01-09-2025</text:p>
            <text:p text:style-name="common-al">Verzonden naar aanvrager op: 23-07-2025</text:p>
            <text:p text:style-name="common-al">Kenmerk gemeente: Z/25/297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784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77</meta:user-defined>
    <meta:user-defined meta:name="DCTERMS.abstract">Object,Karspeldreef 1450 A 1 1104SE, 20250721, Karspeldreef ter hoogte van nummer: 1450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145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5</meta:user-defined>
    <meta:user-defined meta:name="OVERHEIDop.GmbID/DC.identifier">gmb-2025-330285</meta:user-defined>
    <meta:user-defined meta:name="OVERHEIDop.versieInformatie"/>
  </office:meta>
</office:document-meta>
</file>