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container 10m3, Velperplei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container 10m3</text:p>
            <text:p text:style-name="common-al">Locatie: Velperplein 19</text:p>
            <text:p text:style-name="common-al">Datum: 24 juli 2025 tot en met 28 augustus 2025</text:p>
            <text:p text:style-name="common-al">Dossiernummer: 4654373</text:p>
            <text:p text:style-name="common-al">Verzenddatum besluit: 23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2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container 10m3, Velperplein 19</meta:user-defined>
    <meta:user-defined meta:name="DCTERMS.W3CDTF/DCTERMS.available">2025-07-25</meta:user-defined>
    <meta:user-defined meta:name="DCTERMS.W3CDTF/OVERHEIDop.jaargang">2025</meta:user-defined>
    <meta:user-defined meta:name="OVERHEIDop.publicationIssue">330272</meta:user-defined>
    <meta:user-defined meta:name="OVERHEIDop.GmbID/DC.identifier">gmb-2025-330272</meta:user-defined>
    <meta:user-defined meta:name="OVERHEIDop.versieInformatie"/>
  </office:meta>
</office:document-meta>
</file>