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grove dennen en 1 Amerikaanse eikaan Dennenlaan 6, 8161AN Epe (1330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grove dennen en 1 Amerikaanse eik aan Dennenlaan 6, 8161AN Epe.Datum besluit:  23-07-2025Zaaknummer:  133033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026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6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094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3 grove dennen en 1 Amerikaanse eikaan Dennenlaan 6, 8161AN Epe (1330332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67</meta:user-defined>
    <meta:user-defined meta:name="OVERHEIDop.GmbID/DC.identifier">gmb-2025-330267</meta:user-defined>
    <meta:user-defined meta:name="OVERHEIDop.versieInformatie"/>
  </office:meta>
</office:document-meta>
</file>