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fijnsparrenaan Heerderweg 44, 8161BM Epe (1327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fijnsparren aan Heerderweg 44, 8161BM Epe.Datum besluit:  23-07-2025Zaaknummer:  132747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026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09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3 fijnsparrenaan Heerderweg 44, 8161BM Epe (1327471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66</meta:user-defined>
    <meta:user-defined meta:name="OVERHEIDop.GmbID/DC.identifier">gmb-2025-330266</meta:user-defined>
    <meta:user-defined meta:name="OVERHEIDop.versieInformatie"/>
  </office:meta>
</office:document-meta>
</file>