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inlandse eik, 1 Amerikaanse eik, 1 esdoorn, 1 grove den, 2 hemlocksparren en 1 conifeeraan Torenweg 33, 8161AT Epe (1322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inlandse eik, 1 Amerikaanse eik, 1 esdoorn, 1 grove den, 2 hemlocksparren en 1 conifeer aan Torenweg 33, 8161AT Epe.Datum besluit:  23-07-2025Zaaknummer:  132232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026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094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inlandse eik, 1 Amerikaanse eik, 1 esdoorn, 1 grove den, 2 hemlocksparren en 1 conifeeraan Torenweg 33, 8161AT Epe (1322323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62</meta:user-defined>
    <meta:user-defined meta:name="OVERHEIDop.GmbID/DC.identifier">gmb-2025-330262</meta:user-defined>
    <meta:user-defined meta:name="OVERHEIDop.versieInformatie"/>
  </office:meta>
</office:document-meta>
</file>