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0a, 3958ND Amerongen, het verwijderen en nieuw bouwen van een schuur (RX2025-00000329,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0a, 3958ND Amerongen, het verwijderen en nieuw bouwen van een schuur (RX2025-00000329, 23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26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6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29</meta:user-defined>
    <meta:user-defined meta:name="DCTERMS.abstract">Lekdijk 10a, 3958ND Amerongen, het verwijderen en nieuw bouwen van een schuur (RX2025-00000329, 23 jul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Lekdijk 10a, 3958ND Amerongen, het verwijderen en nieuw bouwen van een schuur (RX2025-00000329, 23 juli 2025)</meta:user-defined>
    <meta:user-defined meta:name="DCTERMS.W3CDTF/DCTERMS.available">2025-07-25</meta:user-defined>
    <meta:user-defined meta:name="DCTERMS.W3CDTF/OVERHEIDop.jaargang">2025</meta:user-defined>
    <meta:user-defined meta:name="OVERHEIDop.publicationIssue">330261</meta:user-defined>
    <meta:user-defined meta:name="OVERHEIDop.GmbID/DC.identifier">gmb-2025-330261</meta:user-defined>
    <meta:user-defined meta:name="OVERHEIDop.versieInformatie"/>
  </office:meta>
</office:document-meta>
</file>