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rnhemsebovenweg  46, 3971 MK Driebergen-Rijsenburg, Aanvraag exploitatievergunning de Driebergen (RX2025-00001758, 23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rnhemsebovenweg 46, 3971 MK Driebergen-Rijsenburg, Aanvraag exploitatievergunning de Driebergen (RX2025-00001758, 23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026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6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6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5-00001758</meta:user-defined>
    <meta:user-defined meta:name="DCTERMS.abstract">Arnhemsebovenweg 46, 3971 MK Driebergen-Rijsenburg, Aanvraag exploitatievergunning de Driebergen (RX2025-00001758, 23 juli 2025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Arnhemsebovenweg  46, 3971 MK Driebergen-Rijsenburg, Aanvraag exploitatievergunning de Driebergen (RX2025-00001758, 23 juli 2025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60</meta:user-defined>
    <meta:user-defined meta:name="OVERHEIDop.GmbID/DC.identifier">gmb-2025-330260</meta:user-defined>
    <meta:user-defined meta:name="OVERHEIDop.versieInformatie"/>
  </office:meta>
</office:document-meta>
</file>