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6034, het bouwen van een vakantiewoning Brandrietsweg 1 te Almelo, datum besluit: 15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25-02-2025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02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034</meta:user-defined>
    <meta:user-defined meta:name="DCTERMS.abstract">het bouwen van een vakantiewoning Brandriet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6034, het bouwen van een vakantiewoning Brandrietsweg 1 te Almelo, datum besluit: 15-01-2025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26</meta:user-defined>
    <meta:user-defined meta:name="OVERHEIDop.GmbID/DC.identifier">gmb-2025-33026</meta:user-defined>
    <meta:user-defined meta:name="OVERHEIDop.versieInformatie"/>
  </office:meta>
</office:document-meta>
</file>