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 4, 3972 EK Driebergen-Rijsenburg, Melding kleinschalig evenement voor een jaarlijkse kunstmarkt op 14 september 2025 (RX2025-00001739, 2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 4, 3972 EK Driebergen-Rijsenburg, Melding kleinschalig evenement voor een jaarlijkse kunstmarkt op 14 september 2025 (RX2025-00001739, 22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2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739</meta:user-defined>
    <meta:user-defined meta:name="DCTERMS.abstract">Kerkplein 4, 3972 EK Driebergen-Rijsenburg, Melding kleinschalig evenement voor een jaarlijkse kunstmarkt op 14 september 2025 (RX2025-00001739, 22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melding APV/Bijzondere wetten - Kerkplein 4, 3972 EK Driebergen-Rijsenburg, Melding kleinschalig evenement voor een jaarlijkse kunstmarkt op 14 september 2025 (RX2025-00001739, 22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59</meta:user-defined>
    <meta:user-defined meta:name="OVERHEIDop.GmbID/DC.identifier">gmb-2025-330259</meta:user-defined>
    <meta:user-defined meta:name="OVERHEIDop.versieInformatie"/>
  </office:meta>
</office:document-meta>
</file>