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lanetenbaan 1b, 3951EH Maarn, Aanvraag model B vergunning alcoholwet Paracommercieel Lawntennisvereniging (RX2024-00002780, 23 jul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Planetenbaan 1b, 3951EH Maarn, Aanvraag model B vergunning alcoholwet Paracommercieel Lawntennisvereniging (RX2024-00002780, 23 jul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025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5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5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780</meta:user-defined>
    <meta:user-defined meta:name="DCTERMS.abstract">Planetenbaan 1b, 3951EH Maarn, Aanvraag model B vergunning alcoholwet Paracommercieel Lawntennisvereniging (RX2024-00002780, 23 juli 2025)</meta:user-defined>
    <dc:language>nl</dc:language>
    <meta:user-defined meta:name="OVERHEIDop.locatietype/OVERHEIDop.gebiedsmarkering">Punt</meta:user-defined>
    <meta:user-defined meta:name="DC.title">Gemeente Utrechtse Heuvelrug, verleende vergunning APV/Bijzondere wetten - Planetenbaan 1b, 3951EH Maarn, Aanvraag model B vergunning alcoholwet Paracommercieel Lawntennisvereniging (RX2024-00002780, 23 juli 2025)</meta:user-defined>
    <meta:user-defined meta:name="DCTERMS.W3CDTF/DCTERMS.available">2025-07-25</meta:user-defined>
    <meta:user-defined meta:name="DCTERMS.W3CDTF/OVERHEIDop.jaargang">2025</meta:user-defined>
    <meta:user-defined meta:name="OVERHEIDop.publicationIssue">330257</meta:user-defined>
    <meta:user-defined meta:name="OVERHEIDop.GmbID/DC.identifier">gmb-2025-330257</meta:user-defined>
    <meta:user-defined meta:name="OVERHEIDop.versieInformatie"/>
  </office:meta>
</office:document-meta>
</file>