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llectieve festiviteiten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llectieve festiviteiten hoeven niet te voldoen aan de geluidsnormen van het Besluit activiteiten leefomgev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2025 zijn de volgende collectieve festiviteiten vastgesteld: TexelBlues in Den Burg, End of Summer in De Koog, Ouwesunder op het hele eila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25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collectieve festiviteiten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53</meta:user-defined>
    <meta:user-defined meta:name="OVERHEIDop.GmbID/DC.identifier">gmb-2025-330253</meta:user-defined>
    <meta:user-defined meta:name="OVERHEIDop.versieInformatie"/>
  </office:meta>
</office:document-meta>
</file>