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Waterjuffer 7, 8162TH Epe (133084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Waterjuffer 7, 8162TH Epe. </text:p>
            <text:p text:style-name="common-al">Datum aanvraag:  23-07-2025</text:p>
            <text:p text:style-name="common-al">Zaaknummer : 13308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025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5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5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89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uitbreiden van de woning aan Waterjuffer 7, 8162TH Epe (1330844)</meta:user-defined>
    <meta:user-defined meta:name="DCTERMS.W3CDTF/DCTERMS.available">2025-07-25</meta:user-defined>
    <meta:user-defined meta:name="DCTERMS.W3CDTF/OVERHEIDop.jaargang">2025</meta:user-defined>
    <meta:user-defined meta:name="OVERHEIDop.publicationIssue">330252</meta:user-defined>
    <meta:user-defined meta:name="OVERHEIDop.GmbID/DC.identifier">gmb-2025-330252</meta:user-defined>
    <meta:user-defined meta:name="OVERHEIDop.versieInformatie"/>
  </office:meta>
</office:document-meta>
</file>