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batterijsysteem (één 20-voet container, trafo en omvormers), Zonneveld 11, 5993SG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anuari 2025 een aanvraag omgevingsvergunning ontvangen voor het plaatsen van een batterijsysteem (één 20-voet container, trafo en omvormers) op locatie Zonneveld 11, 5993SG Maasbree. De aanvraag is geregistreerd onder zaaknummer Z2025-0000003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02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4</meta:user-defined>
    <meta:user-defined meta:name="DCTERMS.abstract">Betreft: Aanvraag op locatie Zonneveld 11, 5993SG Maasbree</meta:user-defined>
    <dc:language>nl</dc:language>
    <meta:user-defined meta:name="OVERHEIDop.locatietype/OVERHEIDop.gebiedsmarkering">Vlak</meta:user-defined>
    <meta:user-defined meta:name="DC.title">Aanvraag omgevingsvergunning voor plaatsen van een batterijsysteem (één 20-voet container, trafo en omvormers), Zonneveld 11, 5993SG Maasbre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25</meta:user-defined>
    <meta:user-defined meta:name="OVERHEIDop.GmbID/DC.identifier">gmb-2025-33025</meta:user-defined>
    <meta:user-defined meta:name="OVERHEIDop.versieInformatie"/>
  </office:meta>
</office:document-meta>
</file>