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meerdere brandcompartimenten binnen een bestaand bedrijfsgebouwaan Griftsemolenweg 19, 8171NS Vaassen (13118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samenvoegen van meerdere brandcompartimenten binnen een bestaand bedrijfsgebouw aan Griftsemolenweg 19, 8171NS Vaassen.Datum besluit:  23-07-2025Zaaknummer:  1311895</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024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4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4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89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amenvoegen van meerdere brandcompartimenten binnen een bestaand bedrijfsgebouwaan Griftsemolenweg 19, 8171NS Vaassen (1311895)</meta:user-defined>
    <meta:user-defined meta:name="DCTERMS.W3CDTF/DCTERMS.available">2025-07-25</meta:user-defined>
    <meta:user-defined meta:name="DCTERMS.W3CDTF/OVERHEIDop.jaargang">2025</meta:user-defined>
    <meta:user-defined meta:name="OVERHEIDop.publicationIssue">330248</meta:user-defined>
    <meta:user-defined meta:name="OVERHEIDop.GmbID/DC.identifier">gmb-2025-330248</meta:user-defined>
    <meta:user-defined meta:name="OVERHEIDop.versieInformatie"/>
  </office:meta>
</office:document-meta>
</file>