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3 augustus 2025, oefenwedstrijd N.E.C. - Blackburn Rovers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1598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7-06-2025</text:p>
            <text:p text:style-name="common-al">
            <text:span text:style-name="nadrukvet">Definitieve beschikking verzonden: </text:span>2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5 tot en met 0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2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3 augustus 2025, oefenwedstrijd N.E.C. - Blackburn Rovers - Stadionplein 1 te Nijme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6</meta:user-defined>
    <meta:user-defined meta:name="OVERHEIDop.GmbID/DC.identifier">gmb-2025-330246</meta:user-defined>
    <meta:user-defined meta:name="OVERHEIDop.versieInformatie"/>
  </office:meta>
</office:document-meta>
</file>