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9ede89-88ba-41ee-b006-b5ae6e62c5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Jacob Catsstraat 1 te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Jacob Catsstaat 1 te Maarssen. De locatie wordt middels een situatietekening in de bijlage aangeduid. Met dit besluit wordt de vrijheid om zich in het verkeer te begeven van gehandicapte personen bevorderd. </text:p>
            <text:p text:style-name="tussenkopcur">Wettelijke grondslag</text:p>
            <text:p text:style-name="common-al"/>
            <text:p text:style-name="tussenkopcur">Het besluit is gebaseerd op:</text:p>
            <text:list text:style-name="id1-3-2-2-1-6">
              <text:list-item text:style-override="id1-3-2-2-1-6-1">
                <text:number>I.</text:number>
                <text:p text:style-name="al">Art. 18 lid 1 onder d van de Wegenverkeerswet 1994 (WVW 1994) stelt vast dat de bevoegdheid tot het nemen van verkeersbesluiten op wegen in gemeentelijke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 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Op grond van art. 21 BABW moet het verkeersbesluit vermelden welke doelstelling of doelstellingen met het verkeersbesluit worden beoogd. Daarbij moet worden aangegeven welke van de in art. 2 lid 1 en 2 WVW 1994 genoemde belangen ten grondslag liggen aan het verkeersbesluit. </text:p>
              </text:list-item>
              <text:list-item text:style-override="id1-3-2-2-1-6-5">
                <text:number>V.</text:number>
                <text:p text:style-name="al">Art. 24 BABW stelt dat verkeersbesluiten worden genomen na overleg met de korpschef van de politie. Overeenkomstig met dit artikel heeft er integraal overleg met de korpschef plaatsgevonden en deze is akkoord met de maatregel;</text:p>
              </text:list-item>
            </text:list>
            <text:p text:style-name="common-al"/>
            <text:p text:style-name="tussenkopcur">Motivering</text:p>
            <text:p text:style-name="common-al">Het besluit strekt conform artikel 2 Wegenverkeerswet 1994 tot:</text:p>
            <text:list text:style-name="id1-3-2-2-1-10">
              <text:list-item text:style-override="id1-3-2-2-1-10-1">
                <text:number>I.</text:number>
                <text:p text:style-name="al">Lid 1d. Het zoveel mogelijk waarborgen van de vrijheid van het verkeer;</text:p>
              </text:list-item>
            </text:list>
            <text:p text:style-name="common-al">In de afweging voor dit verkeersbesluit is, met inachtneming van art. 2.3.1 lid 4 onder  van de beleidsregel Gemeente Stichtse Vecht Beleidsregel Gehandicaptenparkeerplaats (GPP) 7 juli 2020 meegenomen dat:</text:p>
            <text:list text:style-name="id1-3-2-2-1-12">
              <text:list-item text:style-override="id1-3-2-2-1-12-1">
                <text:number>I.</text:number>
                <text:p text:style-name="al">De aanvrager <text:span text:style-name="nadrukcur">niet</text:span> beschikt over parkeergelegenheid op eigen terrein, of de optie dit te realiseren;</text:p>
              </text:list-item>
              <text:list-item text:style-override="id1-3-2-2-1-12-2">
                <text:number>II.</text:number>
                <text:p text:style-name="al">De aanvrager in het bezit is van een eigen voertuig;</text:p>
              </text:list-item>
              <text:list-item text:style-override="id1-3-2-2-1-12-3">
                <text:number>III.</text:number>
                <text:p text:style-name="al">De aanvrager beschikt over een gehandicaptenparkeerkaart voor bestuurders, welke nog ten minste zes maanden geldig is. </text:p>
              </text:list-item>
            </text:list>
            <text:p text:style-name="common-al">Overwegende dat het noodzakelijk is om een parkeervak te reserveren voor de aanvrager in het kader van het zoveel mogelijk waarborgen van de vrijheid van het verkeer, in het bijzonder de vrijheid van de aanvrager om zich in het verkeer te kunnen begeven, omdat het voertuig op acceptabele afstand bereikbaar is. </text:p>
            <text:p text:style-name="common-al">Overwegende dat het onwenselijk is om de aanvrager vanwege zijn of haar handicap lange afstanden tot het voertuig te laten lopen. Alles overwegende dat de vrijheid van verplaatsing voor de aanvrager zwaarder weegt dan het vasthouden aan een openbaar parkeervak; </text:p>
            <text:p text:style-name="common-al"/>
            <text:p text:style-name="tussenkopcur">Besluit</text:p>
            <text:p text:style-name="common-al">Gelet op het voorgaande, nemen burgemeester en wethouders van de gemeente Stichtse Vecht het volgende besluit:</text:p>
            <text:list text:style-name="id1-3-2-2-1-18">
              <text:list-item text:style-override="id1-3-2-2-1-18-1">
                <text:number>1.</text:number>
                <text:p text:style-name="al">Middels dit besluit ter hoogte van Jacob Catsstraat 1 te Maarssen, 1 parkeervak te reserveren ten behoeve van een gehandicaptenparkeerplaats op kenteken (GPP-OK)</text:p>
              </text:list-item>
              <text:list-item text:style-override="id1-3-2-2-1-18-2">
                <text:number>2.</text:number>
                <text:p text:style-name="al">Dit besluit kenbaar te maken door het plaatsen van het bord E06, en het onderbord voorzien van het kenteken van de aanvrager.</text:p>
              </text:list-item>
            </text:list>
            <text:p text:style-name="common-al">Namens het college van burgemeester en wethouders van Stichtse Vecht, </text:p>
            <text:p text:style-name="common-al"/>
            <text:p text:style-name="common-al">P. Horstman</text:p>
            <text:p text:style-name="common-al">Manager BOR</text:p>
            <text:p text:style-name="common-al">Stichtse Vecht, 25 juli 2025</text:p>
            <text:p text:style-name="common-al"/>
            <text:p text:style-name="common-al">
            <draw:frame><draw:text-box><text:section text:name="plaatje_id1-3-2-2-1-25-1" text:style-name="plaatje">
              <text:p text:style-name="illustratie_id1-3-2-2-1-25-1-1"><draw:frame draw:style-name="illustratie_id1-3-2-2-1-25-1-1" text:anchor-type="paragraph" svg:width="153mm" svg:height="118.74339622641509mm"><draw:image xlink:href="Pictures/Afbeelding1iae9ede89-88ba-41ee-b006-b5ae6e62c582.png" xlink:type="simple"/></draw:frame></text:p>
            </text:section></draw:text-box></draw:frame>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
          <text:p text:style-name="bezwaarschrift_al">In het bezwaarschrift moet ten minste het volgende staan:</text:p>
          <text:list text:style-name="id1-3-2-4-7">
            <text:list-item text:style-override="id1-3-2-4-7-1">
              <text:number>•</text:number>
              <text:p text:style-name="al">de dagtekening;</text:p>
            </text:list-item>
            <text:list-item text:style-override="id1-3-2-4-7-2">
              <text:number>•</text:number>
              <text:p text:style-name="al">uw volledige naam- en adresgegevens;</text:p>
            </text:list-item>
            <text:list-item text:style-override="id1-3-2-4-7-3">
              <text:number>•</text:number>
              <text:p text:style-name="al">uw handtekening;</text:p>
            </text:list-item>
            <text:list-item text:style-override="id1-3-2-4-7-4">
              <text:number>•</text:number>
              <text:p text:style-name="al">een omschrijving van het besluit waar u het niet eens mee bent; en</text:p>
            </text:list-item>
            <text:list-item text:style-override="id1-3-2-4-7-5">
              <text:number>•</text:number>
              <text:p text:style-name="al">de reden(en) waarom u het hiermee niet eens bent.</text:p>
            </text:list-item>
          </text:list>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024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4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4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 Jacob Catsstraat 1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op kenteken ter hoogte van Jacob Catsstraat 1 te Maarss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Jacob Catsstraat 1 te Maarssen</meta:user-defined>
    <meta:user-defined meta:name="DCTERMS.W3CDTF/DCTERMS.available">2025-07-25</meta:user-defined>
    <meta:user-defined meta:name="DCTERMS.W3CDTF/OVERHEIDop.jaargang">2025</meta:user-defined>
    <meta:user-defined meta:name="OVERHEIDop.publicationIssue">330241</meta:user-defined>
    <meta:user-defined meta:name="OVERHEIDop.GmbID/DC.identifier">gmb-2025-330241</meta:user-defined>
    <meta:user-defined meta:name="OVERHEIDop.versieInformatie"/>
  </office:meta>
</office:document-meta>
</file>