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Verlengde Hoogeveensevaart: voor het organiseren van het evenement "Sprietlop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op grond van artikel 2:25 van de Algemene plaatselijke verordening Coevorden een vergunning is verleend voor het organiseren van het evenement "Sprietlopen"in Zwinderen aan de Verlengde Hoogeveensevaart op zaterdag 5 juli 2025 van 19:00 uur tot 21:00 uur.</text:p>
            <text:p text:style-name="common-al"/>
            <text:p text:style-name="common-al">Het college van burgemeesters en wethouder van Coevorden heeft een geluidsontheffing verleend op grond van artikel 4:6 lid 2 APV voor dit evenement op zaterdag 5 juli 2025 van 19:00 uur tot 21:00 uur.</text:p>
            <text:p text:style-name="common-al"/>
            <text:p text:style-name="common-al"/>
            <text:p text:style-name="common-al">Verzonden op 23 januari 2025</text:p>
            <text:p text:style-name="common-al"/>
            <text:p text:style-name="common-al">Kenmerk: 3854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3 januar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02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Zwinderen - Verlengde Hoogeveensevaart: voor het organiseren van het evenement "Sprietlopen"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024</meta:user-defined>
    <meta:user-defined meta:name="OVERHEIDop.GmbID/DC.identifier">gmb-2025-33024</meta:user-defined>
    <meta:user-defined meta:name="OVERHEIDop.versieInformatie"/>
  </office:meta>
</office:document-meta>
</file>