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emnes is voornemens een verkoopovereenkomst te sluiten voor ca 99 m2 gemeentegrond , naast de Raadhuislaan 49-b voor uitbreiding van Fitness Eemnes.</text:p>
            <text:p text:style-name="al">De gemeente Eemnes vindt dat we hiervoor geen openbare en transparante verkoopprocedure hoeven te volgen. De gemeente stelt dat Fitness Eemnes de enige gegadigde is om dit perceel aan te kopen. </text:p>
            <text:p text:style-name="al">Het gaat om een perceel grond naast Raadhuislaan 49-b te Eemnes, groot ca. 99 m2, kadastraal bekend gemeente Eemnes G 4172 (gedeeltelijk). </text:p>
            <text:p text:style-name="al">
            <text:span text:style-name="nadrukvet">Vervaltermijn</text:span>
          </text:p>
            <text:p text:style-name="al">Bent u het niet eens met dit voornemen en vindt u dat onder gelijkwaardige voorwaarden het stuk gemeentegrond gegund zou moeten worden? Dan kunt u uiterlijk 20 augustus 2025 (20 dagen na publicatie van dit voornemen) een gerechtelijke procedure in kort geding aanspannen bij de afdeling Privaatrecht van de rechtbank Midden-Nederland. Dit moet u doen door het laten uitbrengen van een dagvaarding in kort geding aan het adres van de gemeente Eemnes.</text:p>
            <text:p text:style-name="al">De termijn van 20 dagen is een zogenaamde ‘vervaltermijn’. Wanneer niet binnen deze termijn een kort geding is gestart is het niet meer mogelijk om over deze eigendomsoverdracht aanspraken tegen de gemeente te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02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oornemen tot overdracht ca. 99 m2 gemeentegrond naast de Raadhuislaan 49-b Eemnes</meta:user-defined>
    <dc:language>nl</dc:language>
    <meta:user-defined meta:name="OVERHEIDop.locatietype/OVERHEIDop.gebiedsmarkering">Punt</meta:user-defined>
    <meta:user-defined meta:name="DC.title">Voornemen tot overdracht gemeentegrond</meta:user-defined>
    <meta:user-defined meta:name="DCTERMS.W3CDTF/DCTERMS.available">2025-07-28</meta:user-defined>
    <meta:user-defined meta:name="DCTERMS.W3CDTF/OVERHEIDop.jaargang">2025</meta:user-defined>
    <meta:user-defined meta:name="OVERHEIDop.publicationIssue">330239</meta:user-defined>
    <meta:user-defined meta:name="OVERHEIDop.GmbID/DC.identifier">gmb-2025-330239</meta:user-defined>
    <meta:user-defined meta:name="OVERHEIDop.versieInformatie"/>
  </office:meta>
</office:document-meta>
</file>