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uropaplein 1, 6591AV Gennep - </text:span>het verbouwen van de Jumbo (Z2025-00000084, ontvangstdatum 22 januar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302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84</meta:user-defined>
    <meta:user-defined meta:name="DCTERMS.abstract">Betreft: melding Sloopmelding -  Europaplein 1, 6591AV Genn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23</meta:user-defined>
    <meta:user-defined meta:name="OVERHEIDop.GmbID/DC.identifier">gmb-2025-33023</meta:user-defined>
    <meta:user-defined meta:name="OVERHEIDop.versieInformatie"/>
  </office:meta>
</office:document-meta>
</file>