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artikel 4:6 APV overige geluidhinder Heijmans infra bv - Ruwaard van Puttenweg te hoogte van ingang busstation van de kruising Centrumlaan en ter hoogte van de kruising met de Barbier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eijmans infra bv. </text:p>
            <text:p text:style-name="tussenkopcur">Waar</text:p>
            <text:p text:style-name="common-al">Ruwaard van Puttenweg te hoogte van ingang busstation van de kruising Centrumlaan en ter hoogte van de kruising met de Barbier te Spijkenisse.</text:p>
            <text:p text:style-name="tussenkopcur">Datum en tijd ontheffing</text:p>
            <text:p text:style-name="tussenkopcur">28 augustus 2025 20:00 uur t/m 29 augustus 2025 0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527.</text:p>
            <text:p text:style-name="tussenkopcur">Datum ontvangst</text:p>
            <text:p text:style-name="common-al">2 juli 2025.</text:p>
            <text:p text:style-name="tussenkopcur">Datum besluit</text:p>
            <text:p text:style-name="common-al">22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527</meta:user-defined>
    <dc:language>nl</dc:language>
    <meta:user-defined meta:name="OVERHEIDop.locatietype/OVERHEIDop.gebiedsmarkering">Lijn</meta:user-defined>
    <meta:user-defined meta:name="DC.title">Gemeente Nissewaard – bekendmaking Ontheffing Geluidhinder artikel 4:6 APV overige geluidhinder Heijmans infra bv - Ruwaard van Puttenweg te hoogte van ingang busstation van de kruising Centrumlaan en ter hoogte van de kruising met de Barbier te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26</meta:user-defined>
    <meta:user-defined meta:name="OVERHEIDop.GmbID/DC.identifier">gmb-2025-330226</meta:user-defined>
    <meta:user-defined meta:name="OVERHEIDop.versieInformatie"/>
  </office:meta>
</office:document-meta>
</file>