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text:p>
      <text:section text:name="regeling_id1-3-2" text:style-name="regeling">
        <text:section text:name="aanhef_id1-3-2-1" text:style-name="aanhef">
          <text:section text:name="preambule_id1-3-2-1-1" text:style-name="preambule">
            <text:p text:style-name="al">Burgemeester en wethouders van Montfoort maken bekend dat de gemeente Montfoort op 9 juli 2025 een anterieure overeenkomst (hierna: overeenkomst) met een initiatiefnemer heeft gesloten over reeds gerealiseerde maar nog te vergunnen activiteiten op het perceel Mastwijkerdijk 138A te Montfoort. </text:p>
            <text:p text:style-name="al">Ter voldoening aan het bepaalde in de artikelen 16.138 van de Omgevingswet, in samenhang met artikel 12 van de Bekendmakingswet, wordt de zakelijke beschrijving van de overeenkomst digitaal bekend gemaakt in het Gemeenteblad. Daarnaast ligt de zakelijke beschrijving van de overeenkomst gedurende een termijn van zes weken vanaf woensdag 30 juli 2025  tot woensdag 10 september 2025 ter inzage bij het Klantcontactcentrum in het stadskantoor van Montfoort, Kasteelplein 5 te Montfoort. </text:p>
            <text:p text:style-name="al">
            <text:span text:style-name="nadrukvet">Zakelijke beschrijving anterieure overeenkomst</text:span>
          </text:p>
            <text:p text:style-name="al">De gemeente Montfoort heeft op basis van de artikelen 13.11 (verhalen van kosten) en 13.13 (kostenverhaal bij overeenkomst) van de Omgevingswet op 9 juli 2025 een anterieure overeenkomst gesloten over het perceel kadastraal bekend gemeente Linschoten D 538 (LST00 D), gelegen aan de Mastwijkerdijk 138A te Montfoort. Burgemeester en wethouders zijn voornemens een omgevingsvergunning buitenplans afwijken aan de initiatiefnemer te verlenen voor legalisering van door hem in het verleden zonder omgevingsvergunning uitgevoerde activiteiten, bestaande uit de verbouw van de beheerschuur tot recreatiewoning en het gebruik van de beheerschuur voor permanente bewoning. Het gebruik van een deel van de bestaande beheerschuur voor de functie wonen wordt gemaximeerd tot 800 m<text:span text:style-name="sup">3</text:span>. De overeenkomst heeft uitsluitend betrekking op verhaal van kosten van planschade en de hiermee verband houdende kosten wanneer de gemeente gehouden is aan een derde een tegemoetkoming toe te kennen in de schade die het gevolg is van de aan de initiatiefnemer te verlenen omgevingsvergunning buitenplans afwijken (planschadevergoeding). De betaalde planschade en de hiermee verband houdende kosten worden door de gemeente verhaald op de initiatiefnemer.</text:p>
            <text:p text:style-name="al">
            <text:span text:style-name="nadrukvet">Geen zienswijzen en beroep</text:span>
          </text:p>
            <text:p text:style-name="al">Tegen de overeenkomst en de zakelijke beschrijving van de inhoud daarvan kunnen geen zienswijzen naar voren worden gebracht. Evenmin kan beroep worden ingesteld. De overeenkomst zelf ligt niet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02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anterieure overeenkomst</meta:user-defined>
    <meta:user-defined meta:name="DCTERMS.W3CDTF/DCTERMS.available">2025-07-29</meta:user-defined>
    <meta:user-defined meta:name="DCTERMS.W3CDTF/OVERHEIDop.jaargang">2025</meta:user-defined>
    <meta:user-defined meta:name="OVERHEIDop.publicationIssue">330225</meta:user-defined>
    <meta:user-defined meta:name="OVERHEIDop.GmbID/DC.identifier">gmb-2025-330225</meta:user-defined>
    <meta:user-defined meta:name="OVERHEIDop.versieInformatie"/>
  </office:meta>
</office:document-meta>
</file>