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kerweg 18, Amsterdam - het gedeeltelijk indelen van de mezzaninevloer met ondersteunende functies t.b.v. het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gedeeltelijk indelen van de mezzaninevloer met ondersteunende functies ten behoeve van het bedrijfsgebouw</text:p>
            <text:p text:style-name="common-al">Aanvrager: CTP ALC B.V.</text:p>
            <text:p text:style-name="common-al">Zaaknummer: 13282539</text:p>
            <text:p text:style-name="common-al">DSO nummer: 2024110400113</text:p>
            <text:p text:style-name="common-al">Uitkomst besluit: verleend</text:p>
            <text:p text:style-name="common-al">Datum besluit: 15-07-2025</text:p>
            <text:p text:style-name="common-al">Bezwaar in te dienen tot en met: 27-08-2025</text:p>
            <text:p text:style-name="common-al">Namens: Gemeente Amsterdam</text:p>
            <text:p text:style-name="common-al">U kunt de documenten behorende bij deze bekendmaking opvragen door ons <text:a xlink:href="https://odnzkg.nl/contact/" xlink:type="simple">contactformulier</text:a> in te vullen.</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2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2539</meta:user-defined>
    <meta:user-defined meta:name="DCTERMS.abstract">het gedeeltelijk indelen van de mezzaninevloer met ondersteunende functies t.b.v. het bedrijfsgebouw</meta:user-defined>
    <dc:language>nl</dc:language>
    <meta:user-defined meta:name="OVERHEIDop.locatietype/OVERHEIDop.gebiedsmarkering">Punt</meta:user-defined>
    <meta:user-defined meta:name="DC.title">Vergunning verleend - Ankerweg 18, Amsterdam - het gedeeltelijk indelen van de mezzaninevloer met ondersteunende functies t.b.v. het bedrijfsgebouw</meta:user-defined>
    <meta:user-defined meta:name="DCTERMS.W3CDTF/DCTERMS.available">2025-07-25</meta:user-defined>
    <meta:user-defined meta:name="DCTERMS.W3CDTF/OVERHEIDop.jaargang">2025</meta:user-defined>
    <meta:user-defined meta:name="OVERHEIDop.publicationIssue">330222</meta:user-defined>
    <meta:user-defined meta:name="OVERHEIDop.GmbID/DC.identifier">gmb-2025-330222</meta:user-defined>
    <meta:user-defined meta:name="OVERHEIDop.versieInformatie"/>
  </office:meta>
</office:document-meta>
</file>