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Beestenmarkt 1, 4461AM Goes - Verlengen beslistermij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de woning op de locatie Opril Beestenmarkt 1, 4461AM Goes. De aanvraag is geregistreerd onder zaaknummer Z2025-0000135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2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4</meta:user-defined>
    <meta:user-defined meta:name="DCTERMS.abstract">Opril Beestenmarkt 1, 4461AM Goes - Verlengen beslistermijn omgevingsvergunning voor het verbouwen van de woning</meta:user-defined>
    <dc:language>nl</dc:language>
    <meta:user-defined meta:name="OVERHEIDop.locatietype/OVERHEIDop.gebiedsmarkering">Vlak</meta:user-defined>
    <meta:user-defined meta:name="DC.title">Opril Beestenmarkt 1, 4461AM Goes - Verlengen beslistermijn omgevingsvergunning voor het verbouwen van de woning</meta:user-defined>
    <meta:user-defined meta:name="DCTERMS.W3CDTF/DCTERMS.available">2025-07-25</meta:user-defined>
    <meta:user-defined meta:name="DCTERMS.W3CDTF/OVERHEIDop.jaargang">2025</meta:user-defined>
    <meta:user-defined meta:name="OVERHEIDop.publicationIssue">330220</meta:user-defined>
    <meta:user-defined meta:name="OVERHEIDop.GmbID/DC.identifier">gmb-2025-330220</meta:user-defined>
    <meta:user-defined meta:name="OVERHEIDop.versieInformatie"/>
  </office:meta>
</office:document-meta>
</file>