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eneficiestraat 4, 5089 ND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uitbreiden van de woonfunctie t.b.v. een tijdelijke aanvraag voor het bouwen van een pre-mantelzorgwoning, Beneficiestraat 4, 5089 ND Haghorst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neficiestraat 4, 5089 ND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breiden van de woonfunctie t.b.v. een tijdelijke aanvraag voor het bouwen van een pre-mantelzorgwoning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33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021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1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1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8338</meta:user-defined>
    <dc:language>nl</dc:language>
    <meta:user-defined meta:name="OVERHEIDop.locatietype/OVERHEIDop.gebiedsmarkering">Punt</meta:user-defined>
    <meta:user-defined meta:name="DC.title">Verlenging beslistermijn aanvraag omgevingsvergunning Beneficiestraat 4, 5089 ND Haghors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16</meta:user-defined>
    <meta:user-defined meta:name="OVERHEIDop.GmbID/DC.identifier">gmb-2025-330216</meta:user-defined>
    <meta:user-defined meta:name="OVERHEIDop.versieInformatie"/>
  </office:meta>
</office:document-meta>
</file>