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iddenlaan 86-3 1018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plaatsen van een deur ten behoeve van de woonfunctie</text:p>
            <text:p text:style-name="common-al">Zaakadres: Plantage Middenlaan 86-3 1018DJ Amsterdam</text:p>
            <text:p text:style-name="common-al">Datum ontvangst: 11-07-2025</text:p>
            <text:p text:style-name="common-al">Zaaknummer: Z2025-030178</text:p>
            <text:p text:style-name="common-al">DSO-nummer: 20250711014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1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178</meta:user-defined>
    <meta:user-defined meta:name="DCTERMS.abstract">wijzigen van de brandcompartimentering en het plaatsen van een deur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iddenlaan 86-3 1018DJ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10</meta:user-defined>
    <meta:user-defined meta:name="OVERHEIDop.GmbID/DC.identifier">gmb-2025-330210</meta:user-defined>
    <meta:user-defined meta:name="OVERHEIDop.versieInformatie"/>
  </office:meta>
</office:document-meta>
</file>