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2013 (incl. lint Oosteind), herziening 22 (Statendamweg 10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de gemeenteraad op 17 december 2024 het bestemmingsplan “Buitengebied 2013 (incl. lint Oosteind), herziening 22 (Statendamweg 100)”heeft vastgesteld. Het plan heeft betrekking op het perceel Statendamweg 100 te Oosterhout. Ter plaatse ligt het voornemen om de bestaande composteerinrichting opnieuw planologische vast te leggen rekening houdend met het Tracébesluit Rijksweg A27 (Houten – Hooipolder). Daarnaast wordt een (klein) gedeelte van de bestemming “Bedrijf Semi – Agrarisch” omgezet naar de bestemming “Natuur”. Ook worden omissies van het geldende bestemmingsplan aangepast. Om dit mogelijk te maken moet het bestemmingsplan worden herzien. Onderdeel van het bestemmingsplan is het besluit dat er geen milieueffectrapport hoeft te worden opgesteld.</text:p>
            <text:p text:style-name="common-al">
            <text:span text:style-name="nadrukcur">Inzien stukken</text:span>
          </text:p>
            <text:p text:style-name="common-al">U kunt het bestemmingsplan met ingang van donderdag 30 januari 2025 inzien via <text:a xlink:href="http://www.ruimtelijkeplannen.nl" xlink:type="simple">www.ruimtelijkeplannen.nl</text:a>. Zoek op plannaam “Buitengebied 2013 (incl. lint Oosteind), herziening 22 (Statendamweg 100)” of plannummer NL.IMRO.0826.BSPhz22BG2013-VA01. Ook kunt u de stukken raadplegen op het stadhuis (Slotjesveld 1 te Oosterhout). Hiervoor kunt u via het algemene telefoonnummer 14 0162 een afspraak maken met mw. Jeeninga, medewerker ruimtelijke ordening.</text:p>
            <text:p text:style-name="common-al">
            <text:span text:style-name="nadrukcur">Beroep</text:span>
          </text:p>
            <text:p text:style-name="common-al">De dag na aanvang van de terinzagelegging kan gedurende 6 weken (tot en met donderdag 13 maart 2025 door belanghebbenden beroep worden ingesteld tegen voornoemd besluit. Niet-belanghebbenden kunnen alleen beroep instellen tegen een besluit, indien men hiervoor tegen het ontwerp van dat specifieke besluit tijdig een zienswijze heeft ingediend. </text:p>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beroep.</text:p>
            <text:p text:style-name="common-al">
            <text:span text:style-name="nadrukcur">Inwerkingtreding bestemmingsplan</text:span>
          </text:p>
            <text:p text:style-name="common-al">Het raadsbesluit tot vaststelling van dit bestemmingsplan treedt in werking de dag na afloop van de beroepstermijn. Als binnen de beroepstermijn ook een verzoek om voorlopige voorziening is ingediend bij de Voorzitter van de Afdeling Bestuursrechtspraak van de Raad van State, wordt de werking van het raadsbesluit opgeschort totdat op dat verzoek is beslist. Een verzoek om voorlopige voorziening moet apart worden ingediend, naast het instellen van beroep. Zowel voor het instellen van beroep, als het verzoeken om een voorlopige voorziening, is griffierecht verschuldigd.</text:p>
            <text:p text:style-name="common-al">
            <text:span text:style-name="nadrukcur">Vragen</text:span>
          </text:p>
            <text:p text:style-name="common-al">Voor vragen kunt u via het algemene telefoonnummer 14 0162, contact op nemen met mevr. Jeeninga medewerker ruimtelijke ord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osterhout </text:span>
            <text:span text:style-name="datum">29 januari 202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02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Oosterhout</meta:user-defined>
    <meta:user-defined meta:name="OVERHEID.Informatietype/DC.type">officiële publicatie</meta:user-defined>
    <meta:user-defined meta:name="OVERHEIDop.Rubriek/DC.type">ruimtelijk plan of omgevingsdocument</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Ruimtelijkplan/OVERHEIDop.bekendmakingBetreffendePlan">NL.IMRO.0826.BSPhz22BG2013-VA01</meta:user-defined>
    <meta:user-defined meta:name="OVERHEIDop.Plansoort/OVERHEIDop.plansoort">bestemmings- of omgevingsplan</meta:user-defined>
    <meta:user-defined meta:name="OVERHEIDop.referentienummer">1057714</meta:user-defined>
    <dc:language>nl</dc:language>
    <meta:user-defined meta:name="OVERHEIDop.locatietype/OVERHEIDop.gebiedsmarkering">Adres</meta:user-defined>
    <meta:user-defined meta:name="DC.title">Vastgesteld bestemmingsplan Buitengebied 2013 (incl. lint Oosteind), herziening 22 (Statendamweg 100)</meta:user-defined>
    <meta:user-defined meta:name="DCTERMS.W3CDTF/DCTERMS.available">2025-01-29</meta:user-defined>
    <meta:user-defined meta:name="DCTERMS.W3CDTF/OVERHEIDop.jaargang">2025</meta:user-defined>
    <meta:user-defined meta:name="OVERHEIDop.publicationIssue">33021</meta:user-defined>
    <meta:user-defined meta:name="OVERHEIDop.GmbID/DC.identifier">gmb-2025-33021</meta:user-defined>
    <meta:user-defined meta:name="OVERHEIDop.versieInformatie"/>
  </office:meta>
</office:document-meta>
</file>