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Jeugdvakantiewerk 2025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Jeugdvakantiewerk 2025</text:p>
            <text:p text:style-name="common-al">Locatie:					Grobbendonckpark in Goirle </text:p>
            <text:p text:style-name="common-al">Datum evenement:	10 tot en met 16 augustus 2025</text:p>
            <text:p text:style-name="common-al">Tijd:							10 t/m 14 augustus van 08:00 uur tot 23:30 uur, 15 augustus van 08:00 tot 01:00 uur, 16 augustus van 08:00 tot 02:00 uur</text:p>
            <text:p text:style-name="common-al">Besluitdatum:			23-07-2025</text:p>
            <text:p text:style-name="common-al">Zaaknummer:			2025-011158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020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0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0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11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‘Jeugdvakantiewerk 2025’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08</meta:user-defined>
    <meta:user-defined meta:name="OVERHEIDop.GmbID/DC.identifier">gmb-2025-330208</meta:user-defined>
    <meta:user-defined meta:name="OVERHEIDop.versieInformatie"/>
  </office:meta>
</office:document-meta>
</file>