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uitenplans afwijken (uitgebreide procedure) voor bouwplan Mastwijkerdijk 138A te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de gemeente Montfoort hebben op 21 december 2023 een aanvraag van de heer M.J. van Eldik ontvangen voor een omgevingsvergunning. De aanvraag betreft onder de legalisering van de door hem zonder omgevingsvergunning uitgevoerde activiteiten, bestaande uit de verbouw van de beheerschuur tot recreatiewoning en het gebruik van (een deel van) deze beheerschuur voor permanente bewoning. De aanvraag heeft betrekking op een burgerwoning. Het bouwplan is in strijd met het bestemmingsplan ‘Buitengebied 20120’ (geconsolideerd). </text:p>
            <text:p text:style-name="common-al">Burgemeester en wethouders hebben op 24 juni 2025 besloten in te stemmen met het bouwplan. Om realisering hiervan mogelijk te maken is op grond van artikel 2.12 lid 1 onder a onder 3º van de Wet algemene bepalingen omgevingsrecht (Wabo) een omgevingsvergunning buitenplans afwijken vereist. Daarvoor moet de uitgebreide voorbereidingsprocedure uit paragraaf 3.3 van de Wabo, in samenhang met de uniforme openbare voorbereidingsprocedure uit afdeling 3.4 van de Algemene wet bestuursrecht, worden gevolgd. </text:p>
            <text:p text:style-name="common-al">
            <text:span text:style-name="nadrukvet">Inzage ontwerpbesluit en zienswijzen</text:span>
          </text:p>
            <text:p text:style-name="common-al">Het ontwerpbesluit (de ontwerpomgevingsvergunning) ligt gedurende een termijn van zes weken ter inzage van woensdag 30 juli 20205 tot woensdag 10 september 2025. Het ontwerpbesluit kan digitaal worden geraadpleegd via de nationale website <text:a xlink:href="http://www.ruimtelijkeplannen.nl" xlink:type="simple">www.ruimtelijkeplannen.nl</text:a> of via <text:a xlink:href="http://www.omgevingswet.overheid.nl/regels-op-de-kaart/" xlink:type="simple">www.omgevingswet.overheid.nl/regels-op-de-kaart/</text:a> (identificatiecode: NL.IMRO.0335.Mastwijkerdijk138A-ON01.pdf). Ook ligt het ontwerpbesluit ter inzage bij het Klantcontactcentrum in het Huis van Montfoort (Stadskantoor), Kasteelplein 5. Tijdens de inzagetermijn kan iedereen een zienswijze naar voren brengen over het ontwerpbesluit. U kunt uw schriftelijke zienswijze richten aan het college van burgemeester en wethouders van Montfoort, Postbus 41, 3417 ZG Montfoort, onder vermelding van ‘Zienswijze ontwerpbesluit Mastwijkerdijk 138A te Montfoort’.</text:p>
            <text:p text:style-name="common-al">De zienswijze moet in ieder geval voorzien zijn van naam en adresgegevens, een inhoudelijke motivering en uw handtekening. </text:p>
            <text:p text:style-name="common-al">Voor meer informatie of voor het indienen van een mondelinge zienswijze kunt u contact opnemen met de heer C. van den Berg (0348-477235) of de heer H. de Vries (0348 - 476 400) van de gemeente Montfoort of via <text:a xlink:href="mailto:RO@Montfoort.nl" xlink:type="simple">RO@Montfoort.nl</text:a>.</text:p>
            <text:p text:style-name="common-al">
            <text:span text:style-name="nadrukvet">M.e.r.-beoordelingsbesluit </text:span>
          </text:p>
            <text:p text:style-name="common-al">Op basis van de Wet milieubeheer in samenhang met het Besluit milieueffectrapportage dient voor bepaalde besluiten een m.e.r.-beoordeling uitgevoerd te worden om na te gaan of een milieueffectrapport (MER) vereist is. Voor realisering van het bouwplan is geen milieueffectrapportage vereist. De motivering hiervoor is opgenomen in de aanmeldnotitie d.d. 27 september 2023 die onderdeel uitmaakt van de aanvraag omgevingsvergunning. Op grond van artikel 6:3 van de Algemene wet bestuursrecht wordt dit m.e.r.-beoordelingsbesluit beschouwd als een voorbereidingshandeling waartegen geen bezwaar of beroep open staat, tenzij het de belanghebbende, los van het voor te bereiden besluit, rechtstreeks in zijn belang treft. Voor zienswijzen op dit besluit wordt verwezen naar de procedure over het ontwerpbesluit.</text:p>
            <text:p text:style-name="common-al">
            <text:span text:style-name="nadrukvet">Anterieure overeenkomst</text:span>
          </text:p>
            <text:p text:style-name="last-al">De gemeente Montfoort heeft ingevolge artikel 13.11 en 13.13 van de Omgevingswet op 9 juli 2025 een anterieure overeenkomst over het perceel Mastwijkerdijk 138A te Montfoort gesloten. Deze wordt afzonderlijk bekendgemaakt. De zakelijke samenvatting van de anterieure overeenkomst ligt gelijktijdig met het ontwerpbesluit over de omgevingsvergunning buitenplans afwijken ter inzage van woensdag 30 juli 20205 tot woensdag 10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3020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0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0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buitenplans afwijken (uitgebreide procedure) voor bouwplan Mastwijkerdijk 138A te Montfoort</meta:user-defined>
    <meta:user-defined meta:name="OVERHEIDop.datumEindeReactietermijn">2025-09-10</meta:user-defined>
    <meta:user-defined meta:name="OVERHEIDop.TilID/OVERHEIDop.terinzageleggingOP">til-2025-25733</meta:user-defined>
    <meta:user-defined meta:name="DCTERMS.W3CDTF/DCTERMS.available">2025-07-29</meta:user-defined>
    <meta:user-defined meta:name="DCTERMS.W3CDTF/OVERHEIDop.jaargang">2025</meta:user-defined>
    <meta:user-defined meta:name="OVERHEIDop.publicationIssue">330206</meta:user-defined>
    <meta:user-defined meta:name="OVERHEIDop.GmbID/DC.identifier">gmb-2025-330206</meta:user-defined>
    <meta:user-defined meta:name="OVERHEIDop.versieInformatie"/>
  </office:meta>
</office:document-meta>
</file>