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eerste en tweede verdieping op het perceel Pastorielaan 16, 3828 E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eerste en tweede verdieping op het perceel Pastorielaan 16, 3828 EV Hoogland</text:span>
          </text:p>
            <text:p text:style-name="common-al">De Gemeente Amersfoort heeft op 23-07-2025 een aanvraag voor een omgevingsvergunning ontvangen voor het realiseren van een dakopbouw op de eerste en tweede verdieping op het perceel Pastorielaan 16, 3828 EV Hoogland, met kenmerk CLZ-000273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2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3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eerste en tweede verdieping op het perceel Pastorielaan 16, 3828 EV Hoog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05</meta:user-defined>
    <meta:user-defined meta:name="OVERHEIDop.GmbID/DC.identifier">gmb-2025-330205</meta:user-defined>
    <meta:user-defined meta:name="OVERHEIDop.versieInformatie"/>
  </office:meta>
</office:document-meta>
</file>