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Zicht - Ter hoogte van Het Zich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n behoeve van huisaansluitingen ter hoogte van het Zicht 4 in Den Haag gedurende periode van 25-8-2025 t/m 25-8-2026</text:p>
            <text:p text:style-name="common-al"/>
            <text:p text:style-name="common-al">Ons kenmerk: 0127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Zicht - Ter hoogte van Het Zicht 4</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2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9IBA25/9038133</meta:user-defined>
    <meta:user-defined meta:name="DCTERMS.abstract">Het verrichten van werkzaamheden aan telecomkabels ten behoeve van huisaansluitingen ter hoogte van het Zicht 4 in Den Haag gedurende periode van 25-8-2025 t/m 25-8-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Zicht - Ter hoogte van Het Zicht 4 te Den Haag</meta:user-defined>
    <meta:user-defined meta:name="DCTERMS.W3CDTF/DCTERMS.available">2025-07-25</meta:user-defined>
    <meta:user-defined meta:name="OVERHEIDop.externeBijlage">Bijlage_57357029_voor_bekendmaking|exb-2025-27849</meta:user-defined>
    <meta:user-defined meta:name="DCTERMS.W3CDTF/OVERHEIDop.jaargang">2025</meta:user-defined>
    <meta:user-defined meta:name="OVERHEIDop.publicationIssue">330202</meta:user-defined>
    <meta:user-defined meta:name="OVERHEIDop.GmbID/DC.identifier">gmb-2025-330202</meta:user-defined>
    <meta:user-defined meta:name="OVERHEIDop.versieInformatie"/>
  </office:meta>
</office:document-meta>
</file>