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bestemmingsplan ‘Buitengebied Noord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reda maken bekend dat de gemeenteraad in zijn openbare vergadering van 28 mei 2025 heeft besloten om het bestemmingsplan ’Buitengebied Noordoost’, NL.IMRO.0758.BP2017232001-VG01 te wijzigen middels het vaststellen van het bestemmingsplan 'Buitengebied Noordoost', NL.IMRO.0758.BP2017232001-VG03. </text:p>
            <text:p text:style-name="common-al"/>
            <text:p text:style-name="common-al">Op 22 december 2022 is het bestemmingsplan ‘Buitengebied Noordoost’, NL.IMRO.0758.BP2017232001-VG01, vastgesteld. Tegen het besluit tot vaststelling is beroep ingesteld en zijn diverse verzoeken om voorlopige voorzieningen ingediend. Gedurende de looptijd van het beroep bleek dat ter plaatse van diverse (intensieve) veehouderijen in het plangebied ten onrechte geen aanduiding 'intensieve veehouderij' of aanduiding 'specifieke vorm van agrarisch - veehouderij' is opgenomen. Het betreft veehouderijen die legaal tot stand zijn gekomen en onder het voorgaande bestemmingsplan positief bestemd waren. De veehouderijen maken ook deel uit van de inventarisatie die bij voorbereiding van het bestemmingsplan ‘Buitengebied Noordoost’ is verricht. Om deze onjuistheid te herstellen is het bestemmingsplan ‘Buitengebied Noordoost’, NL.IMRO.0758.BP2017232001-VG01, gewijzigd middels het vaststellen van het bestemmingsplan ‘Buitengebied Noordoost’, NL.IMRO.0758.BP2017232001-VG03. De wijziging verandert niets aan de inhoud van het bestemmingsplan ‘Buitengebied Noordoost’, NL.IMRO.0758.BP2017232001-VG01, zoals dat op 22 december 2022 is vastgesteld. </text:p>
            <text:p text:style-name="common-al"/>
            <text:p text:style-name="common-al">Het besluit tot het vaststellen van het bestemmingsplan ‘Buitengebied Noordoost’, NL.IMRO.0758.BP2017232001-VG03 wordt aangemerkt als een zogenaamd 6:19-besluit. Artikel 6:19 Algemene wet bestuursrecht (Awb) biedt de mogelijkheid om gedurende de beroepsprocedure een besluit tot intrekking, wijziging of vervanging van het bestreden besluit te nemen. </text:p>
            <text:p text:style-name="common-al"/>
            <text:p text:style-name="common-al">
            <text:span text:style-name="nadrukvet">Ter inzage</text:span>
          </text:p>
            <text:p text:style-name="common-al">Het vastgestelde bestemmingsplan is vanaf 28 juli 2025 digitaal te raadplegen via <text:a xlink:href="https://omgevingswet.overheid.nl/regels-op-de-kaart/documenten/NL.IMRO.0758.BP2017232001-VG03/regels"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text:p>
            <text:p text:style-name="common-al"/>
            <text:p text:style-name="common-al">
            <text:span text:style-name="nadrukvet">Overgangsrecht</text:span>
          </text:p>
            <text:p text:style-name="common-al">De wijziging vindt plaats gedurende de beroepsprocedure tegen het bestemmingsplan ‘Buitengebied Noordoost’, NL.IMRO.0758.BP2017232001-VG01. Het bestemmingsplan ‘Buitengebied Noordoost’, NL.IMRO.0758.BP2017232001-VG01 is voor de inwerkingtreding Omgevingswet vastgesteld. Op basis van artikel 4.6 lid 2 Invoeringswet Omgevingswet jo. artikel 3.1 van de Wet ruimtelijke ordening blijft het oude recht van toepassing voor dit bestemmingsplan. Dat betekent dat de bestemmingsplanprocedure wordt afgehandeld op basis van de Wet ruimtelijke ordening.</text:p>
            <text:p text:style-name="common-al"/>
            <text:p text:style-name="common-al">
            <text:span text:style-name="nadrukvet">Beroep</text:span>
          </text:p>
            <text:p text:style-name="common-al">De beroepstermijn loopt van 29 juli 2025 tot en met 8 september 2025. Gedurende deze termijn van zes weken is het voor belanghebbenden mogelijk om tegen het vastgestelde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 </text:p>
            <text:p text:style-name="common-al"/>
            <text:p text:style-name="common-al">Degenen die beroep hebben ingesteld tegen het besluit van 22 december 2022 tot vaststelling van het bestemmingsplan ‘Buitengebied Noordoost’, NL.IMRO.0758.BP2017232001-VG01, hoeven dat niet opnieuw te doen. Het reeds ingediende beroep heeft tevens betrekking op het vaststellen van het bestemmingsplan ‘Buitengebied Noordoost’, NL.IMRO.0758.BP2017232001- VG03, dit volgt uit artikel 6:19 Awb. </text:p>
            <text:p text:style-name="common-al"/>
            <text:p text:style-name="common-al">
            <text:span text:style-name="nadrukvet">Zijn er vragen over dit bericht?</text:span>
          </text:p>
            <text:p text:style-name="last-al">Vragen kunnen gesteld worden via de website van de gemeente Breda via <text:a xlink:href="https://www.breda.nl/contact" xlink:type="simple">www.breda.nl/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19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9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9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17232001-VG03</meta:user-defined>
    <meta:user-defined meta:name="OVERHEIDop.Plansoort/OVERHEIDop.plansoort">bestemmings- of omgevingsplan</meta:user-defined>
    <dc:language>nl</dc:language>
    <meta:user-defined meta:name="OVERHEIDop.locatietype/OVERHEIDop.gebiedsmarkering">Lijn</meta:user-defined>
    <meta:user-defined meta:name="DC.title">Wijzigingsbesluit bestemmingsplan ‘Buitengebied Noordoost’</meta:user-defined>
    <meta:user-defined meta:name="DCTERMS.W3CDTF/DCTERMS.available">2025-07-25</meta:user-defined>
    <meta:user-defined meta:name="DCTERMS.W3CDTF/OVERHEIDop.jaargang">2025</meta:user-defined>
    <meta:user-defined meta:name="OVERHEIDop.publicationIssue">330199</meta:user-defined>
    <meta:user-defined meta:name="OVERHEIDop.GmbID/DC.identifier">gmb-2025-330199</meta:user-defined>
    <meta:user-defined meta:name="OVERHEIDop.versieInformatie"/>
  </office:meta>
</office:document-meta>
</file>