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Overschieseweg 19, 3044 EE, uitbreiden van een nieuwbouw complex met bedrijfsunits en opslagboxen (aanvraagdatum 24-06-2025, dossiernummer OMV.25.06.003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19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9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schieseweg 1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98</meta:user-defined>
    <meta:user-defined meta:name="OVERHEIDop.GmbID/DC.identifier">gmb-2025-330198</meta:user-defined>
    <meta:user-defined meta:name="OVERHEIDop.versieInformatie"/>
  </office:meta>
</office:document-meta>
</file>