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esteinlaan - Ter hoogte van Beresteinlaa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glasvezelkabels en tijdelijke verkeersmaatregelen van 29-9-2025 t/m 29-9-2026</text:p>
            <text:p text:style-name="common-al"/>
            <text:p text:style-name="common-al">Ons kenmerk: 012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resteinlaan - Ter hoogte van Beresteinlaan 53</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1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5IBA25/9038130</meta:user-defined>
    <meta:user-defined meta:name="DCTERMS.abstract">Aanleggen van glasvezelkabels en tijdelijke verkeersmaatregelen van 29-9-2025 t/m 29-9-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resteinlaan - Ter hoogte van Beresteinlaan 53 te Den Haag</meta:user-defined>
    <meta:user-defined meta:name="DCTERMS.W3CDTF/DCTERMS.available">2025-07-25</meta:user-defined>
    <meta:user-defined meta:name="OVERHEIDop.externeBijlage">Bijlage_57356920_voor_bekendmaking|exb-2025-27848</meta:user-defined>
    <meta:user-defined meta:name="DCTERMS.W3CDTF/OVERHEIDop.jaargang">2025</meta:user-defined>
    <meta:user-defined meta:name="OVERHEIDop.publicationIssue">330196</meta:user-defined>
    <meta:user-defined meta:name="OVERHEIDop.GmbID/DC.identifier">gmb-2025-330196</meta:user-defined>
    <meta:user-defined meta:name="OVERHEIDop.versieInformatie"/>
  </office:meta>
</office:document-meta>
</file>