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Vleutenseweg 455, 3532HK Utrecht, GU-Z2025-0024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67</text:p>
            <text:p text:style-name="common-al">Toelichting: het wijzigen van de draagconstructie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1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draagconstructie, Vleutenseweg 455, 3532HK Utrecht, GU-Z2025-0024767</meta:user-defined>
    <meta:user-defined meta:name="OVERHEIDop.datumEindeReactietermijn">2025-09-17</meta:user-defined>
    <meta:user-defined meta:name="OVERHEIDop.terinzageleggingBG">https://jeleefomgeving.nl/inzien/002220647/b9da3eab-e0cb-4558-8daf-a5e8d8292bc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92</meta:user-defined>
    <meta:user-defined meta:name="OVERHEIDop.GmbID/DC.identifier">gmb-2025-330192</meta:user-defined>
    <meta:user-defined meta:name="OVERHEIDop.versieInformatie"/>
  </office:meta>
</office:document-meta>
</file>