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lektrische laadplaats Capellastraat te Emmeloord ter hoogte van Venusstraat 2</text:p>
            <text:p text:style-name="common-al"/>
            <text:p text:style-name="common-al">Zaaknummer: 20250707187069</text:p>
            <text:p text:style-name="common-al">Datum: 25 juli 2025</text:p>
            <text:p text:style-name="common-al">Steller: N. van der Tak</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van artikelen 2, 15 en 18 van de Wegenverkeerswet 1994 (hierna te noemen: Wvw 1994);</text:p>
              </text:list-item>
              <text:list-item text:style-override="id1-3-2-2-1-12-2">
                <text:number>•</text:number>
                <text:p text:style-name="al">de bepalingen van artikelen 12, 14 en 24 van het Besluit administratieve bepalingen inzake het wegverkeer (hierna te noemen: BABW);</text:p>
              </text:list-item>
              <text:list-item text:style-override="id1-3-2-2-1-12-3">
                <text:number>•</text:number>
                <text:p text:style-name="al">de bepalingen van artikel 24, lid 1, sub d ten 2e van het Reglement Verkeersregels en Verkeerstekens 1990 (hierna te noemen: RVV 1990);</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de Capellastraat te Emmeloord gelegen is binnen de bebouwde kom van Noordoostpolder;</text:p>
              </text:list-item>
              <text:list-item text:style-override="id1-3-2-2-1-15-2">
                <text:number>•</text:number>
                <text:p text:style-name="al">de Capellastraat te Emmeloord in beheer is bij de gemeente Noordoostpolder;</text:p>
              </text:list-item>
              <text:list-item text:style-override="id1-3-2-2-1-15-3">
                <text:number>•</text:number>
                <text:p text:style-name="al">de Capellastraat te Emmeloord een weg is als bedoeld in artikel 18, lid 1 onder d van de Wvw 1994;</text:p>
              </text:list-item>
              <text:list-item text:style-override="id1-3-2-2-1-15-4">
                <text:number>•</text:number>
                <text:p text:style-name="al">het besluit van het college d.d. 31 juli 2007 met no. 15064 de directeur heeft gemachtigd tot het nemen van verkeersbesluit als bedoeld in artikel 18, lid 1 onder d van de Wvw 1994;</text:p>
              </text:list-item>
              <text:list-item text:style-override="id1-3-2-2-1-15-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5-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5-7">
                <text:number>•</text:number>
                <text:p text:style-name="al">de aanschaf en het gebruik van elektrische voertuigen in de gemeente Noordoostpolder aan het toenemen is;</text:p>
              </text:list-item>
              <text:list-item text:style-override="id1-3-2-2-1-15-8">
                <text:number>•</text:number>
                <text:p text:style-name="al">een gevolg hiervan is dat de vraag naar oplaadvoorzieningen (hierna te noemen: laadpalen) voor elektrische voertuigen in de openbare toeneemt;</text:p>
              </text:list-item>
              <text:list-item text:style-override="id1-3-2-2-1-15-9">
                <text:number>•</text:number>
                <text:p text:style-name="al">het plaatsen van laadpalen past binnen de duurzaamheidsambities en het duurzaamheidsbeleid van de gemeente;</text:p>
              </text:list-item>
              <text:list-item text:style-override="id1-3-2-2-1-15-10">
                <text:number>•</text:number>
                <text:p text:style-name="al">de gemeente elektrisch vervoer hierdoor graag stimuleert;</text:p>
              </text:list-item>
              <text:list-item text:style-override="id1-3-2-2-1-15-11">
                <text:number>•</text:number>
                <text:p text:style-name="al">elektrisch vervoer bijdraagt aan het verbeteren van de luchtkwaliteit binnen de gemeente;</text:p>
              </text:list-item>
              <text:list-item text:style-override="id1-3-2-2-1-15-12">
                <text:number>•</text:number>
                <text:p text:style-name="al">voor het opladen van elektrische voertuigen een netwerk van openbare oplaadlocaties noodzakelijk is;</text:p>
              </text:list-item>
              <text:list-item text:style-override="id1-3-2-2-1-15-13">
                <text:number>•</text:number>
                <text:p text:style-name="al">het belang van het ontwikkelen van een openbaar netwerk voor laadpalen prevaleert boven het verlies aan openbare parkeergelegenheid;</text:p>
              </text:list-item>
              <text:list-item text:style-override="id1-3-2-2-1-15-14">
                <text:number>•</text:number>
                <text:p text:style-name="al">daarom op locaties, waar behoefte is aan het opladen van elektrische auto’s, openbare oplaadpunten worden gerealiseerd;</text:p>
              </text:list-item>
              <text:list-item text:style-override="id1-3-2-2-1-15-15">
                <text:number>•</text:number>
                <text:p text:style-name="al">laadpalen zoveel als mogelijk bij centraal gelegen parkeergelegenheid worden geplaatst, waardoor de vindbaarheid van de laadpalen wordt vergroot;</text:p>
              </text:list-item>
              <text:list-item text:style-override="id1-3-2-2-1-15-16">
                <text:number>•</text:number>
                <text:p text:style-name="al">het hanteren van dit criterium ervoor zorgt dat laadpalen gedeeld kunnen worden door meerdere gebruikers, om te voorkomen dat er privéparkeergelegenheid wordt gecreëerd of toegeëigend in de openbare ruimte;</text:p>
              </text:list-item>
              <text:list-item text:style-override="id1-3-2-2-1-15-17">
                <text:number>•</text:number>
                <text:p text:style-name="al">naast bovenstaande criteria bij de plaatsing van laadpalen ook rekening wordt gehouden met het straatbeeld van de wijk/buurt, geen belemmeringen ten aanzien van het straatmeubilair of openbaar groen, net als geen belemmeringen voor al het overige (weg)verkeer;</text:p>
              </text:list-item>
              <text:list-item text:style-override="id1-3-2-2-1-15-18">
                <text:number>•</text:number>
                <text:p text:style-name="al">laadpalen zoveel als mogelijk met dubbele aansluitpunten worden uitgevoerd, en daardoor gelijktijdig twee (2) parkeervakken aangewezen worden voor het opladen van elektrische voertuigen;</text:p>
              </text:list-item>
            </text:list>
            <text:p text:style-name="common-al"/>
            <text:p text:style-name="common-al">
            <text:span text:style-name="nadrukvet"/>
          </text:p>
            <text:p text:style-name="common-al">
            <text:span text:style-name="nadrukvet">Overwegende voorts dat:</text:span>
          </text:p>
            <text:p text:style-name="common-al">
            <text:span text:style-name="nadrukvet"/>
          </text:p>
            <text:list text:style-name="id1-3-2-2-1-20">
              <text:list-item text:style-override="id1-3-2-2-1-20-1">
                <text:number>•</text:number>
                <text:p text:style-name="al">zonder het nemen van aanvullende verkeersmaatregelen de laadpalen niet gebruikt kan worden, als hier niet-elektrische voertuigen geparkeerd staan;</text:p>
              </text:list-item>
              <text:list-item text:style-override="id1-3-2-2-1-20-2">
                <text:number>•</text:number>
                <text:p text:style-name="al">ter waarborging van de bruikbaarheid daarvan, gelet op artikel 2 van de Wvw 1994, het wenselijk is om twee (2) parkeervakken aan te wijzen als parkeergelegenheid enkel bestemd voor het opladen van elektrische voertuigen;</text:p>
              </text:list-item>
              <text:list-item text:style-override="id1-3-2-2-1-20-3">
                <text:number>•</text:number>
                <text:p text:style-name="al">aan de Capellastraat te Emmeloord, ter hoogte van de Venusstraat 2, </text:p>
                <text:p text:style-name="al">twee (2) parkeervakken als oplaadplaats voor elektrische voertuigen kunnen worden aangewezen;</text:p>
              </text:list-item>
              <text:list-item text:style-override="id1-3-2-2-1-20-4">
                <text:number>•</text:number>
                <text:p text:style-name="al">deze locatie een strategische locatie betreft waar op dit moment weinig vraag is, maar waar in de toekomst een hoge(re) vraag verwacht wordt voor het laden van voertuigen (invullen ‘witte vlekkenkaart’);</text:p>
              </text:list-item>
              <text:list-item text:style-override="id1-3-2-2-1-20-5">
                <text:number>•</text:number>
                <text:p text:style-name="al">dit doel bereikt kan worden door het plaatsen van verkeersbord E08c met onderbord OB504 uit Bijlage 1 van het RVV 1990;</text:p>
              </text:list-item>
              <text:list-item text:style-override="id1-3-2-2-1-20-6">
                <text:number>•</text:number>
                <text:p text:style-name="al">dit gebruik geregeld is in artikel 24, lid 1, sub d ten 2e van het RVV 1990, betekende dat de bestuurder zijn voertuig daar niet mag parkeren op een andere wijze of met een ander doel dat op het (onder)bord is aangeduid;</text:p>
              </text:list-item>
              <text:list-item text:style-override="id1-3-2-2-1-20-7">
                <text:number>•</text:number>
                <text:p text:style-name="al">gelet op artikel 12 van het BABW voor het plaatsen van verkeersbord E08c met onderbord OB504 een verkeersbesluit vereist is;</text:p>
              </text:list-item>
              <text:list-item text:style-override="id1-3-2-2-1-20-8">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20-9">
                <text:number>•</text:number>
                <text:p text:style-name="al">in dit geval een verbod wordt ingesteld door de nu nog openbare parkeervakken aan te wijzen voor het opladen van elektrische voertuigen;</text:p>
              </text:list-item>
              <text:list-item text:style-override="id1-3-2-2-1-20-10">
                <text:number>•</text:number>
                <text:p text:style-name="al">gelet op artikel 14 van het BABW de plaatsing van het onderbord in dit verkeersbesluit tot uitdrukking wordt gebracht, rekening houdende met artikel 8, leden 2 en 3 van het BABW;</text:p>
                <text:p text:style-name="al"/>
              </text:list-item>
              <text:list-item text:style-override="id1-3-2-2-1-20-11">
                <text:number>•</text:number>
                <text:p text:style-name="al">deze verkeersmaatregel, naast het waarborgen van de bruikbaarheid van de weg, ook strekt tot het in stand houden van de weg en het zoveel mogelijk waarborgen van de vrijheid van het verkeer conform artikel 2 van de Wvw 1994;</text:p>
              </text:list-item>
              <text:list-item text:style-override="id1-3-2-2-1-20-12">
                <text:number>•</text:number>
                <text:p text:style-name="al">gelet op bovenstaand artikel deze verkeersmaatregel eveneens strekt tot het voorkomen of beperken van het door het verkeer veroorzaakte overlast, hinder of schade en de gevolgen voor het milieu (zoals benoemd in de Wet milieubeheer);</text:p>
              </text:list-item>
              <text:list-item text:style-override="id1-3-2-2-1-20-13">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20-14">
                <text:number>•</text:number>
                <text:p text:style-name="al">gelet op bovenstaande overweging het instellen van deze verkeersmaatregel naar verwachting niet zal leiden tot onoverkomelijke parkeerproblemen in de directe omgeving, aangezien de gebruiker(s) die van de laadpalen gebruik gaan maken toch al in de huidige situatie reeds in de omgeving parkeren (verschuiving parkeerdruk);</text:p>
              </text:list-item>
              <text:list-item text:style-override="id1-3-2-2-1-20-15">
                <text:number>•</text:number>
                <text:p text:style-name="al">gelet op artikel 24 van het BABW overleg is gevoerd met de gemandateerde van de politie, eenheid Midden-Nederland;</text:p>
              </text:list-item>
              <text:list-item text:style-override="id1-3-2-2-1-20-16">
                <text:number>•</text:number>
                <text:p text:style-name="al">de politie heeft ingestemd met de hierna genoemde verkeersmaatregel;</text:p>
              </text:list-item>
            </text:list>
            <text:p text:style-name="common-al"/>
            <text:p text:style-name="common-al">
            <text:span text:style-name="nadrukvet"/>
          </text:p>
            <text:p text:style-name="common-al">
            <text:span text:style-name="nadrukvet">BESLUITEN</text:span>
            <text:span text:style-name="nadrukvet">:</text:span>
          </text:p>
            <text:p text:style-name="common-al">
            <text:span text:style-name="nadrukvet"/>Op grond van vorenstaande overwegingen om:</text:p>
            <text:p text:style-name="common-al"/>
            <text:p text:style-name="common-al">aan de Capellastraat te Emmeloord, ter hoogte van de Venusstraat 2, twee (2) specifieke parkeervakken aan te wijzen voor het opladen van elektrische voertuigen;</text:p>
            <text:p text:style-name="common-al">het aanwijzen van de betreffende parkeervakken door middel van het plaatsen van verkeersbord E08c met onderbord OB504 uit Bijlage 1 van het RVV 1990;</text:p>
            <text:p text:style-name="common-al">de daarbij horende belijning en bebording aan te brengen conform de bij dit besluit behorende situatietekening;</text:p>
            <text:p text:style-name="common-al">toestemming te verlenen aan het plaatsen van de laadpaal op de locatie in kwestie, wanneer het verkeersbesluit onherroepelijk is.</text:p>
            <text:p text:style-name="common-al"/>
            <text:p text:style-name="common-al"/>
            <text:p text:style-name="common-al">Emmeloord, 25 juli 2025</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3019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9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9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lektrische laadplaats  - Capellastraat te Emmeloord ter hoogte van Venus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07187069</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07-25</meta:user-defined>
    <meta:user-defined meta:name="OVERHEIDop.externeBijlage">Situatietekening |exb-2025-27847</meta:user-defined>
    <meta:user-defined meta:name="DCTERMS.W3CDTF/OVERHEIDop.jaargang">2025</meta:user-defined>
    <meta:user-defined meta:name="OVERHEIDop.publicationIssue">330191</meta:user-defined>
    <meta:user-defined meta:name="OVERHEIDop.GmbID/DC.identifier">gmb-2025-330191</meta:user-defined>
    <meta:user-defined meta:name="OVERHEIDop.versieInformatie"/>
  </office:meta>
</office:document-meta>
</file>