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innenhof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76095</text:p>
            <text:p text:style-name="common-al">Voor de activiteit: tijdelijk plaatsen van een bouwafval container</text:p>
            <text:p text:style-name="common-al">Voor de periode van: 16 juli 2025 tot en met 06 augustus 2025</text:p>
            <text:p text:style-name="common-al">Locatie: op een parkeerplek aan de Binnenhof</text:p>
            <text:p text:style-name="common-al">Datum besluit: 23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018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76095</meta:user-defined>
    <meta:user-defined meta:name="DCTERMS.abstract">Bouwcontainer op een parkeerplek</meta:user-defined>
    <dc:language>nl</dc:language>
    <meta:user-defined meta:name="OVERHEIDop.locatietype/OVERHEIDop.gebiedsmarkering">Weg</meta:user-defined>
    <meta:user-defined meta:name="DC.title">Verleende vergunning gebruik openbare ruimte, Binnenhof Zwijndrecht</meta:user-defined>
    <meta:user-defined meta:name="DCTERMS.W3CDTF/DCTERMS.available">2025-07-25</meta:user-defined>
    <meta:user-defined meta:name="DCTERMS.W3CDTF/OVERHEIDop.jaargang">2025</meta:user-defined>
    <meta:user-defined meta:name="OVERHEIDop.publicationIssue">330189</meta:user-defined>
    <meta:user-defined meta:name="OVERHEIDop.GmbID/DC.identifier">gmb-2025-330189</meta:user-defined>
    <meta:user-defined meta:name="OVERHEIDop.versieInformatie"/>
  </office:meta>
</office:document-meta>
</file>