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urzaamheid ambassadeurs Bergse Plaat opgel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insdag 29 juli | 20.00 – 21.30 uur | Plaathuiskamer, Vogelaar 2</text:span>
          </text:p>
            <text:p text:style-name="al">Denk, droom en praat mee over een duurzame toekomst voor de Bergse Plaat. We trappen deze avond af met een gesprek over acties en ideeën voor een aardgasvrije wijk.</text:p>
            <text:p text:style-name="al">Iedere plaatbewoner is welkom, ook als je nieuwsgierig bent!</text:p>
            <text:p text:style-name="al">
            <text:span text:style-name="nadrukvet">Aanmelden via:</text:span> <text:a xlink:href="mailto:duurzaamheid@bergenopzoom.nl" xlink:type="simple">duurzaamheid@bergenopzoom.nl</text:a> <text:span text:style-name="nadrukvet"/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3018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Duurzaamheid ambassadeurs Bergse Plaat opgele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186</meta:user-defined>
    <meta:user-defined meta:name="OVERHEIDop.GmbID/DC.identifier">gmb-2025-330186</meta:user-defined>
    <meta:user-defined meta:name="OVERHEIDop.versieInformatie"/>
  </office:meta>
</office:document-meta>
</file>