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ldersedijk 81, 3247KC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5 een besluit genomen op de aanvraag met zaaknummer Z2025-00860 voor een omgevingsvergunning betreffende het verbouwen van een woning  op locatie Geldersedijk 81, 3247KC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018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8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8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60</meta:user-defined>
    <dc:language>nl</dc:language>
    <meta:user-defined meta:name="OVERHEIDop.locatietype/OVERHEIDop.gebiedsmarkering">Vlak</meta:user-defined>
    <meta:user-defined meta:name="DC.title">Kennisgeving besluit op aanvraag omgevingsvergunning Geldersedijk 81, 3247KC Dirksla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185</meta:user-defined>
    <meta:user-defined meta:name="OVERHEIDop.GmbID/DC.identifier">gmb-2025-330185</meta:user-defined>
    <meta:user-defined meta:name="OVERHEIDop.versieInformatie"/>
  </office:meta>
</office:document-meta>
</file>